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Default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" style:parent-style-name="Default" style:family="paragraph">
      <style:paragraph-properties fo:text-align="center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Default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6" style:parent-style-name="Default" style:family="paragraph">
      <style:paragraph-properties fo:text-align="center"/>
      <style:text-properties fo:font-size="8pt" style:font-size-asian="8pt" style:font-size-complex="8pt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40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49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51" style:parent-style-name="Default" style:family="paragraph">
      <style:paragraph-properties fo:text-align="justify" fo:margin-bottom="0.0937in"/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paragraph-properties fo:margin-bottom="0.1388in"/>
    </style:style>
    <style:style style:name="T6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GODA RODZICA/ PRAWNEGO OPIEKUNA</text:p>
      <text:p text:style-name="P2"><text:span text:style-name="T3">na udział osoby niepełnoletniej w WEWNĄTRZPRZEDSZKOLNYM<text:s/></text:span><text:span text:style-name="StrongEmphasis">KONKURSIE PLASTYCZNYM</text:span></text:p>
      <text:p text:style-name="P4"><text:span text:style-name="StrongEmphasis">„Pani Jesień”<text:s/></text:span><text:span text:style-name="T5">oraz na przetwarzanie danych osobowych.</text:span></text:p>
      <text:p text:style-name="P6"><text:span text:style-name="T7">Ja, niżej podpisana/y<text:s/></text:span><text:span text:style-name="T8">……………………………………………………………………………………………………………………………….……………………………………………..</text:span></text:p>
      <text:p text:style-name="P9"><text:span text:style-name="T10"><text:s text:c="100"/></text:span><text:span text:style-name="T11">(imię i nazwisko, stopień pokrewieństwa)</text:span></text:p>
      <text:p text:style-name="P12"><text:span text:style-name="T13">wyrażam zgodę na udział mojego dziecka<text:s/></text:span><text:span text:style-name="T14">…………………</text:span><text:span text:style-name="T15">……………………………………………………………………………………………………….…………….</text:span></text:p>
      <text:p text:style-name="P16"><text:span text:style-name="T17"><text:s text:c="133"/>(imię i nazwisko dziecka)</text:span></text:p>
      <text:p text:style-name="P18"><text:span text:style-name="T19">uczęszczającego do Przedszkola nr 32</text:span><text:span text:style-name="T20"><text:s/></text:span><text:span text:style-name="T21">w Dąbrowie Gó</text:span><text:span text:style-name="T22">rniczej w<text:s/></text:span>WEWNĄTRZPRZEDSZKOLNYM<text:span text:style-name="T23"><text:s/>KONKURSIE PLASTYCZNYM „Pani Jesień”</text:span><text:span text:style-name="T24">, organizowanym przez Przedszkole nr 32 w Dąbrowie Górniczej.</text:span></text:p>
      <text:p text:style-name="P25">Oświadczam, że zapoznałam/em się z Regulaminem ww. konkursu i w pełni akceptuję jego postanowienia.</text:p>
      <text:p text:style-name="P26"><text:span text:style-name="T27">Ponadto wyrażam zgodę na pr</text:span><text:span text:style-name="T28">zetwarzanie danych osobowych podanych powyżej w celu przygotowania, przeprowadzenia i promocji</text:span><text:span text:style-name="T29"><text:s/></text:span>WEWNĄTRZPRZEDSZKOLNEGO<text:span text:style-name="T30"><text:s/>KONKURSU PLASTYCZNEGO „Pani Jesień”</text:span><text:span text:style-name="T31">.</text:span></text:p>
      <text:p text:style-name="P32"/>
      <text:p text:style-name="P33"><text:span text:style-name="T34">……………………………………………………………………………………………….</text:span></text:p>
      <text:p text:style-name="P35">(data, czytelny podpis rodzica lub opiekuna)</text:p>
      <text:p text:style-name="P36"/>
      <text:p text:style-name="P37">Klauzula informacyjna dotycząca danych osobowych</text:p>
      <text:p text:style-name="P38">Zgodnie z art. 13 ust. 1 i ust. 2 Rozporządzenia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),dalej: "RODO", organizator informuje iż:</text:p>
      <text:p text:style-name="P39">1. Administratorem danych osobowych jest Przedszkole nr 32 z siedzibą Aleja Piłsudskiego 28,<text:s/>41-303 Dąbrowa Górnicza e-mail: www.przedszkole32dg.pl, tel.: 32-260-22-30;</text:p>
      <text:p text:style-name="P40">2. Inspektorem ochrony danych jest Pan Łukasz Więckowski, adres e-mail: biuro@lumiconsulting.pl, Tel. 503 038 001;</text:p>
      <text:p text:style-name="P41"><text:span text:style-name="T42">3. Dane osobowe przetwarzane będą w celu przygotowania, przeprowa</text:span><text:span text:style-name="T43">dzenia oraz promowania konkursu przeprowadzonego przez Przedszkole nr 32 w Dąbrowie Górniczej, na podstawie art. 6 ust. 1 lit. a, (RODO), oraz zgodnie z art. 6 ust. 1 lit. e (RODO) w związku z zadaniem realizowanym w interesie publicznym, którego celem jes</text:span><text:span text:style-name="T44">t promowanie pozytywnego wizerunku, w ramach</text:span><text:span text:style-name="T45"><text:s/></text:span><text:span text:style-name="T46">WEWNĄTRZPRZEDSZKOLNEGO KONKURSU PLASTYCZNEGO „Pani Jesień”;</text:span></text:p>
      <text:p text:style-name="P47">4. Dane osobowe uczestników konkursu będą przechowywane przez okres niezbędny do realizacji celów określonych w pkt. 3 a po tym czasie przez okres oraz<text:s/>w zakresie wymaganym przez przepisy powszechnie obowiązującego prawa;</text:p>
      <text:p text:style-name="P48">5. Kategorie przetwarzanych danych osobowych: Imię i Nazwisko dziecka, Imię i Nazwisko rodzica/opiekuna prawnego, wiek, przedszkole do którego uczęszcza dziecko.</text:p>
      <text:p text:style-name="P49">6. Posiada Pani/Pan prawo dostępu do treści danych oraz prawo do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<text:p text:style-name="P50">7. Ma Pani/Pan prawo do wniesienia skargi do Organu Nadzorczego tj. Prezesa Urzędu Ochrony Danych gdy uzna Pani/Pan, iż przetwarzanie danych osobowych dotyczących uczestnika konkursu narusza przepisy rozporządzenia Parlamentu Europejskiego i Rady UE 2016/679 o ochronie danych osobowych z dnia 27 kwietnia 2016r. (RODO);</text:p>
      <text:p text:style-name="P51">8. Podanie danych osobowych jest dobrowolne i nie jest wymogiem ustawowym, jednak bez ich podania nie jest możliwe uczestnictwo w konkursie.</text:p>
      <text:p text:style-name="P52">9.<text:s/>Dane nie będą przetwarzane w sposób zautomatyzowany, w tym również w formie profilowania oraz nie będą przekazywane do państwa trzeciego;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OŚWIADCZENIE NAUCZYCIELA</text:p>
      <text:p text:style-name="P64">Wyrażam zgodę na przetwarzanie przez organizatora konkursu moich danych osobowych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imię i nazwisko, e-mail adres) w celach wynikających z organizacji konkursu plastycznego „Pani Jesień”, zgodnie z ustawą z dnia 10 maja 2018r. o ochronie danych osobowych (tj.<text:s/>Dz. U. Z 2018r., poz.1000)</text:p>
      <text:p text:style-name="P66"/>
      <text:p text:style-name="P67">…..................................................................</text:p>
      <text:p text:style-name="P68"><text:span text:style-name="T69">(data i podpis nauc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libri" style:font-name-complex="Calibri" fo:color="#000000" fo:language="pl" fo:country="PL" style:language-asian="en" style:country-asian="US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Agnieszka Bączek</dc:creator>
    <meta:creation-date>2021-10-08T17:27:00Z</meta:creation-date>
    <dc:date>2021-10-08T17:27:00Z</dc: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379" meta:row-count="31" meta:non-whitespace-character-count="3761"/>
  </office:meta>
</office:document-meta>
</file>